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微軟正黑體" style:font-name-asian="微軟正黑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bottom="0in" fo:line-height="100%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color="#2E74B5" fo:font-size="20pt" style:font-size-asian="20pt" style:font-size-complex="18pt" style:text-underline-type="double" style:text-underline-style="wave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4pt"/>
    </style:style>
    <style:style style:name="P5" style:parent-style-name="清單段落" style:list-style-name="LFO5" style:family="paragraph">
      <style:paragraph-properties fo:margin-bottom="0.0694in" style:line-height-at-least="0in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7" style:parent-style-name="清單段落" style:list-style-name="LFO5" style:family="paragraph">
      <style:paragraph-properties fo:margin-bottom="0.0694in" style:line-height-at-least="0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ableColumn23" style:family="table-column">
      <style:table-column-properties style:column-width="1.2847in"/>
    </style:style>
    <style:style style:name="TableColumn24" style:family="table-column">
      <style:table-column-properties style:column-width="1.3694in"/>
    </style:style>
    <style:style style:name="TableColumn25" style:family="table-column">
      <style:table-column-properties style:column-width="1.2875in"/>
    </style:style>
    <style:style style:name="TableColumn26" style:family="table-column">
      <style:table-column-properties style:column-width="1.9652in"/>
    </style:style>
    <style:style style:name="TableColumn27" style:family="table-column">
      <style:table-column-properties style:column-width="1.3541in"/>
    </style:style>
    <style:style style:name="TableColumn28" style:family="table-column">
      <style:table-column-properties style:column-width="2.3625in"/>
    </style:style>
    <style:style style:name="TableColumn29" style:family="table-column">
      <style:table-column-properties style:column-width="0.8694in"/>
    </style:style>
    <style:style style:name="Table22" style:family="table">
      <style:table-properties style:width="10.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margin-bottom="0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margin-bottom="0.0694in" fo:line-height="0.3472in"/>
    </style:style>
    <style:style style:name="T4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694in" fo:line-height="0.3472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59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8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84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58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694in" style:line-height-at-least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bottom="0in" fo:line-height="0.2777in" fo:margin-left="0.0972in" fo:text-indent="-0.0972in">
        <style:tab-stops/>
      </style:paragraph-properties>
    </style:style>
    <style:style style:name="P112" style:parent-style-name="內文" style:family="paragraph">
      <style:paragraph-properties fo:margin-bottom="0in" fo:line-height="0.2777in" fo:margin-left="0.2944in" fo:text-indent="-0.1965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F113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left" style:vertical-pos="from-top" style:writing-mode="lr-tb"/>
    </style:style>
    <style:style style:name="T1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 fo:background-color="#FFFF00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128" style:parent-style-name="內文" style:family="paragraph">
      <style:paragraph-properties fo:margin-bottom="0in" fo:line-height="0.2777in" fo:margin-left="0.2243in" fo:text-indent="-0.224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36" style:parent-style-name="內文" style:family="paragraph">
      <style:paragraph-properties fo:margin-bottom="0in" fo:line-height="0.2777in" fo:margin-left="0.2243in" fo:text-indent="-0.2243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margin-bottom="0in" fo:line-height="100%"/>
    </style:style>
    <style:style style:name="T14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2pt" style:text-underline-type="single" style:text-underline-style="solid" style:text-underline-width="bold" style:text-underline-mode="continuous"/>
    </style:style>
    <style:style style:name="P144" style:parent-style-name="內文" style:family="paragraph">
      <style:paragraph-properties fo:margin-bottom="0in" fo:line-height="0.2777in" fo:margin-left="0.2243in" fo:text-indent="-0.224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2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114年高雄市都會區農特產品展售行銷推廣活動</text:p>
      <text:p text:style-name="P2"><text:span text:style-name="T3">高雄神農市集</text:span><text:span text:style-name="T4">農特產品展售攤位報名表</text:span></text:p>
      <text:list text:style-name="LFO5" text:continue-numbering="true">
        <text:list-item>
          <text:p text:style-name="P5"><text:span text:style-name="T6">推薦單位：</text:span></text:p>
        </text:list-item>
        <text:list-item>
          <text:p text:style-name="P7"><text:span text:style-name="T8">農會/推薦單位</text:span><text:span text:style-name="T9">聯絡人：</text:span><text:span text:style-name="T10"><text:s text:c="21"/></text:span><text:span text:style-name="T11"><text:s text:c="6"/></text:span><text:span text:style-name="T12">電話：</text:span><text:span text:style-name="T13"><text:s text:c="30"/></text:span><text:span text:style-name="T14"><text:s text:c="5"/>展售日期：</text:span><text:span text:style-name="T15">1</text:span><text:span text:style-name="T16">/</text:span><text:span text:style-name="T17">18</text:span><text:span text:style-name="T18">~</text:span><text:span text:style-name="T19">1</text:span><text:span text:style-name="T20">/</text:span><text:span text:style-name="T21">19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推薦攤數</text:p>
            <text:p text:style-name="P33">編號</text:p>
          </table:table-cell>
          <table:table-cell table:style-name="TableCell34">
            <text:p text:style-name="P35">參展單位</text:p>
            <text:p text:style-name="P36">名稱</text:p>
          </table:table-cell>
          <table:table-cell table:style-name="TableCell37">
            <text:p text:style-name="P38">當天參展</text:p>
            <text:p text:style-name="P39">人員姓名</text:p>
          </table:table-cell>
          <table:table-cell table:style-name="TableCell40">
            <text:p text:style-name="P41">展售產品</text:p>
            <text:p text:style-name="P42">種類/品項(請詳填)</text:p>
          </table:table-cell>
          <table:table-cell table:style-name="TableCell43">
            <text:p text:style-name="P44">連絡電話</text:p>
          </table:table-cell>
          <table:table-cell table:style-name="TableCell45">
            <text:p text:style-name="P46">產品認證(必填)</text:p>
            <text:p text:style-name="P47"><text:span text:style-name="T48">證書或認證文件一併傳真</text:span>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第1攤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2攤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第3攤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第4攤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2"><draw:frame draw:style-name="F113" text:anchor-type="paragraph" svg:y="0.0006in" draw:z-index="0"><draw:text-box fo:min-height="0in" fo:min-width="0in"><text:p text:style-name="P111"><text:span text:style-name="T114">1.</text:span><text:span text:style-name="T115">請貴單位彙整後，</text:span><text:span text:style-name="T116">於11</text:span><text:span text:style-name="T117">4</text:span><text:span text:style-name="T118">年</text:span><text:span text:style-name="T119">1</text:span><text:span text:style-name="T120">月</text:span><text:span text:style-name="T121">8</text:span><text:span text:style-name="T122">日(</text:span><text:span text:style-name="T123">三</text:span><text:span text:style-name="T124">)前</text:span><text:span text:style-name="T125">，以機關章印後，「報明表連同證書或認證文件」及「農特產品展售小農資訊表」一併傳真（07-7462166）及e-mail(ihtss@kcg.gov.tw)至本局彙整，</text:span><text:span text:style-name="T126">務必以電話再次確認</text:span><text:span text:style-name="T127">，</text:span></text:p></draw:text-box></draw:frame>聯絡人：鄭小姐，電話07-7995678#6179。</text:p>
      <text:p text:style-name="P128"><text:span text:style-name="T129">2.</text:span><text:span text:style-name="T130"><text:s/></text:span><text:span text:style-name="T131">請轉知參展小農進場僅</text:span><text:span text:style-name="T132">限</text:span><text:span text:style-name="T133">使用手推車，嚴禁將車輛駛入紅磚道，請勿破壞植栽及現場所有活動設施、禁倒汙水，熟食攤部分請於紅磚道放置厚紙板</text:span><text:span text:style-name="T134">/</text:span><text:span text:style-name="T135">墊子，避免汙損紅地磚(若遭養工處/廠商檢舉，下場次不予錄取)，請務必配合。</text:span></text:p>
      <text:p text:style-name="P136"><text:span text:style-name="T137">3.</text:span><text:span text:style-name="T138"><text:s/>因攤位有限，本局保留篩選參展單位之權利，並於展售行程確定後另行通知。</text:span></text:p>
      <text:p text:style-name="P139"><text:span text:style-name="T140">4.</text:span><text:span text:style-name="T141"><text:s/>展售活動倘因故取消，請農會/報名單位聯絡人代為通知報名小農。</text:span><text:span text:style-name="T142"><text:s text:c="4"/></text:span><text:span text:style-name="T143"><text:s text:c="31"/></text:span></text:p>
      <text:p text:style-name="P144"><text:span text:style-name="T145"><text:s text:c="1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fo:color="#00000A" fo:font-size="11pt" style:font-size-asian="11pt" fo:hyphenate="false"/>
    </style:style>
    <style:style style:name="預設段落字型" style:display-name="預設段落字型" style:family="text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ListLabel3" style:display-name="ListLabel 3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ListLabel4" style:display-name="ListLabel 4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內文">
      <style:paragraph-properties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bottom="0in" fo:line-height="100%" fo:margin-left="2.952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draw:frame draw:z-index="251662336" draw:style-name="a0" draw:name="圖片 1" text:anchor-type="paragraph" svg:x="0in" svg:y="0in" svg:width="10.98418in" svg:height="8.510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3:41:00Z</meta:creation-date>
    <dc:date>2024-12-27T03:41:00Z</dc:date>
    <meta:print-date>2022-04-29T03:0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21" meta:row-count="5" meta:non-whitespace-character-count="615"/>
  </office:meta>
</office:document-meta>
</file>